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aanleggen van een rookkanaal t.b.v. houtkachel - Houtzaagmolen 4, 9203V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utzaagmolen 4, 9203VD Drachten, het aanleggen van een rookkanaal t.b.v. houtkachel, ontvangen: 10 september 2025. De aanvraag is geregistreerd onder zaaknummer Z2025-0000223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9777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7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7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36</meta:user-defined>
    <meta:user-defined meta:name="DCTERMS.abstract">Aanvraag omgevingsvergunning: Houtzaagmolen 4, 9203VD Drachten, het aanleggen van een rookkanaal t.b.v. houtkachel, ontvangen: 10 september 2025, zaaknummer: Z2025-00002236</meta:user-defined>
    <dc:language>nl</dc:language>
    <meta:user-defined meta:name="OVERHEIDop.locatietype/OVERHEIDop.gebiedsmarkering">Vlak</meta:user-defined>
    <meta:user-defined meta:name="DC.title">Gemeente Smallingerland - aanvraag omgevingsvergunning - het aanleggen van een rookkanaal t.b.v. houtkachel - Houtzaagmolen 4, 9203VD Drachten</meta:user-defined>
    <meta:user-defined meta:name="DCTERMS.W3CDTF/DCTERMS.available">2025-09-15</meta:user-defined>
    <meta:user-defined meta:name="DCTERMS.W3CDTF/OVERHEIDop.jaargang">2025</meta:user-defined>
    <meta:user-defined meta:name="OVERHEIDop.publicationIssue">397775</meta:user-defined>
    <meta:user-defined meta:name="OVERHEIDop.GmbID/DC.identifier">gmb-2025-397775</meta:user-defined>
    <meta:user-defined meta:name="OVERHEIDop.versieInformatie"/>
  </office:meta>
</office:document-meta>
</file>