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eldhakselaardreef 34, 3845 N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9-2025</text:span> een besluit genomen op de aanvraag met zaaknummer 02430000227715 voor inrit op locatie Veldhakselaardreef 34, 3845 NH Harderwijk.</text:p>
            <text:p text:style-name="common-al">De vergunning is geweigerd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2-09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777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7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7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227715</meta:user-defined>
    <dc:language>nl</dc:language>
    <meta:user-defined meta:name="OVERHEIDop.locatietype/OVERHEIDop.gebiedsmarkering">Punt</meta:user-defined>
    <meta:user-defined meta:name="DC.title">Besluit aanvraag omgevingsvergunning, Veldhakselaardreef 34, 3845 NH Harderwij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72</meta:user-defined>
    <meta:user-defined meta:name="OVERHEIDop.GmbID/DC.identifier">gmb-2025-397772</meta:user-defined>
    <meta:user-defined meta:name="OVERHEIDop.versieInformatie"/>
  </office:meta>
</office:document-meta>
</file>