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plaatsen dakkapel voorgevel - Sumpelmaat 42, 7623X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omgevingsvergunning met zaaknummer Z2025-00000367 voor het plaatsen van een dakkapel aan de voorgevel op locatie Sumpelmaat 42, 7623X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77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7</meta:user-defined>
    <meta:user-defined meta:name="DCTERMS.abstract">Betreft: Regulier Besluit op locatie Sumpelmaat 42, 7623XE Borne</meta:user-defined>
    <dc:language>nl</dc:language>
    <meta:user-defined meta:name="OVERHEIDop.locatietype/OVERHEIDop.gebiedsmarkering">Punt</meta:user-defined>
    <meta:user-defined meta:name="DC.title">Kennisgeving besluit aanvraag omgevingsvergunning - plaatsen dakkapel voorgevel - Sumpelmaat 42, 7623XE B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71</meta:user-defined>
    <meta:user-defined meta:name="OVERHEIDop.GmbID/DC.identifier">gmb-2025-397771</meta:user-defined>
    <meta:user-defined meta:name="OVERHEIDop.versieInformatie"/>
  </office:meta>
</office:document-meta>
</file>