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lwerksepoort 21, 2152 EW, aanleggen van een uitweg, 27-01-2025, DSO nummer 2025012700209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77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, Nieuw-Vennep, Bolwerksepoort 21, 2152 EW, aanleggen van een uitweg, 27-01-2025, DSO nummer 20250127002090.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777</meta:user-defined>
    <meta:user-defined meta:name="OVERHEIDop.GmbID/DC.identifier">gmb-2025-39777</meta:user-defined>
    <meta:user-defined meta:name="OVERHEIDop.versieInformatie"/>
  </office:meta>
</office:document-meta>
</file>