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 30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2988 voor het kappen van een boom (gevaar) op de locatie Zwet 30, 9932AB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7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8</meta:user-defined>
    <meta:user-defined meta:name="DCTERMS.abstract">11 september 2025 verleend voor het kappen van een boom (gevaar) op de locatie Zwet 30, 9932AB Delfzijl.</meta:user-defined>
    <dc:language>nl</dc:language>
    <meta:user-defined meta:name="OVERHEIDop.locatietype/OVERHEIDop.gebiedsmarkering">Vlak</meta:user-defined>
    <meta:user-defined meta:name="DC.title">Kennisgeving besluit op aanvraag omgevingsvergunning Zwet 30, 9932AB Delfzij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67</meta:user-defined>
    <meta:user-defined meta:name="OVERHEIDop.GmbID/DC.identifier">gmb-2025-397767</meta:user-defined>
    <meta:user-defined meta:name="OVERHEIDop.versieInformatie"/>
  </office:meta>
</office:document-meta>
</file>