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pperijweg 29, 7345 DJ Wenum Wiesel, het wijzigen van gebruik van een garage naar wonen en splitsen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5</text:p>
            <text:p text:style-name="common-al">Zaaknummer:  020058999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6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99962</meta:user-defined>
    <dc:language>nl</dc:language>
    <meta:user-defined meta:name="OVERHEIDop.locatietype/OVERHEIDop.gebiedsmarkering">Punt</meta:user-defined>
    <meta:user-defined meta:name="DC.title">Aanvraag Omgevingsvergunning Schupperijweg 29, 7345 DJ Wenum Wiesel, het wijzigen van gebruik van een garage naar wonen en splitsen kav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62</meta:user-defined>
    <meta:user-defined meta:name="OVERHEIDop.GmbID/DC.identifier">gmb-2025-397762</meta:user-defined>
    <meta:user-defined meta:name="OVERHEIDop.versieInformatie"/>
  </office:meta>
</office:document-meta>
</file>