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omgevingsvergunning voor het kappen van één boom aan de Tollensstraat 1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september 2025 een besluit verzonden op de aanvraag met zaaknummer 2025-041528 voor het kappen van één boom op locatie Tollensstraat 12 2712EH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7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1528</meta:user-defined>
    <meta:user-defined meta:name="DCTERMS.abstract">het kappen van één boom (Tollensstraat 1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Weigering omgevingsvergunning voor het kappen van één boom aan de Tollensstraat 12 in Zoetermee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61</meta:user-defined>
    <meta:user-defined meta:name="OVERHEIDop.GmbID/DC.identifier">gmb-2025-397761</meta:user-defined>
    <meta:user-defined meta:name="OVERHEIDop.versieInformatie"/>
  </office:meta>
</office:document-meta>
</file>