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ogstraat 28, 3901 C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ogstraat 28, 3901 CG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849</text:p>
            <text:p text:style-name="common-al">Voor     : aanpassen van de gevels (fase 1) </text:p>
            <text:p text:style-name="common-al">Locatie : Hoogstraat 28, 3901 CG Veenendaal</text:p>
            <text:p text:style-name="common-al">
            
          </text:p>
            <text:p text:style-name="common-al">De beslistermijn wordt verlengd in verband met het ordelijk kunnen verwerken van adviezen. Door dit besluit is de nieuwe uiterste beslisdatum 12 maart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849</meta:user-defined>
    <dc:language>nl</dc:language>
    <meta:user-defined meta:name="OVERHEIDop.locatietype/OVERHEIDop.gebiedsmarkering">Punt</meta:user-defined>
    <meta:user-defined meta:name="DC.title">Publicatie verlengen beslistermijn Hoogstraat 28, 3901 CG in Veenend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76</meta:user-defined>
    <meta:user-defined meta:name="OVERHEIDop.GmbID/DC.identifier">gmb-2025-39776</meta:user-defined>
    <meta:user-defined meta:name="OVERHEIDop.versieInformatie"/>
  </office:meta>
</office:document-meta>
</file>