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breken Doornsneeweg 45-47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mobiel puinbreken ontvangen voor het breken van puin tot granulaat in week 39 van het jaar 2025 voor ten hoogste 1 werkdag voor de locatie Doorsneeweg 45, 9663 HJ Nieuwe Pekela. De melding is geregistreerd onder zaaknummer P2025-0291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common-al">Met dit bericht laat de gemeente Pekela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 is meldingsplichtig. U kunt om deze reden geen zienswijze of bezwaar indienen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7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P2025-029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obiel puinbreken Doornsneeweg 45-47 Nieuwe Pekel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57</meta:user-defined>
    <meta:user-defined meta:name="OVERHEIDop.GmbID/DC.identifier">gmb-2025-397757</meta:user-defined>
    <meta:user-defined meta:name="OVERHEIDop.versieInformatie"/>
  </office:meta>
</office:document-meta>
</file>