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Brug Oude Wetering, realiseren versterking van machinebordes, 27-01-2025, DSO nummer 2025012701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arlemmermeer, Brug Oude Wetering, realiseren versterking van machinebordes, 27-01-2025, DSO nummer 2025012701429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75</meta:user-defined>
    <meta:user-defined meta:name="OVERHEIDop.GmbID/DC.identifier">gmb-2025-39775</meta:user-defined>
    <meta:user-defined meta:name="OVERHEIDop.versieInformatie"/>
  </office:meta>
</office:document-meta>
</file>