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vernieuwen dak schuur - Driehuizen 16, 5464RA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1 mei 2025 ingediende aanvraag om een omgevingsvergunning (met kenmerk OW-2025-1728) voor het vernieuwen dak schuur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9774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4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74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5-1728</meta:user-defined>
    <meta:user-defined meta:name="DCTERMS.abstract">Gemeente Meierijstad – Ingetrokken aanvraag - omgevingsvergunning - vernieuwen dak schuur - Driehuizen 16, 5464RA Vegh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vernieuwen dak schuur - Driehuizen 16, 5464RA Veghel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746</meta:user-defined>
    <meta:user-defined meta:name="OVERHEIDop.GmbID/DC.identifier">gmb-2025-397746</meta:user-defined>
    <meta:user-defined meta:name="OVERHEIDop.versieInformatie"/>
  </office:meta>
</office:document-meta>
</file>