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ter hoogte van Hoevenseweg 6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en 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Hoevenseweg 6 Ensp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6029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77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2907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ter hoogte van Hoevenseweg 6 te Ensp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744</meta:user-defined>
    <meta:user-defined meta:name="OVERHEIDop.GmbID/DC.identifier">gmb-2025-397744</meta:user-defined>
    <meta:user-defined meta:name="OVERHEIDop.versieInformatie"/>
  </office:meta>
</office:document-meta>
</file>