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Van der Mondestraat 62-BS, 3515BK Utrecht, GU-Z2025-002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der Mondestraat 62-BS, 3515BK Utrecht</text:p>
            <text:p text:style-name="common-al">GU-Z2025-002724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7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7240</meta:user-defined>
    <meta:user-defined meta:name="DCTERMS.abstract">Verleende vergunning voor koopwoning niet zelf gebruiken - opkoopbescherming, Van der Mondestraat 62-BS, 3515BK Utrecht, GU-Z2025-002724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Van der Mondestraat 62-BS, 3515BK Utrecht, GU-Z2025-0027240</meta:user-defined>
    <meta:user-defined meta:name="OVERHEIDop.datumEindeReactietermijn">2025-10-23</meta:user-defined>
    <meta:user-defined meta:name="OVERHEIDop.terinzageleggingBG">https://jeleefomgeving.nl/inzien/002220647/95f85db1-a5ea-4b94-9939-bbf3115243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39</meta:user-defined>
    <meta:user-defined meta:name="OVERHEIDop.GmbID/DC.identifier">gmb-2025-397739</meta:user-defined>
    <meta:user-defined meta:name="OVERHEIDop.versieInformatie"/>
  </office:meta>
</office:document-meta>
</file>