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kade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25 een aanvraag met zaaknummer <text:span text:style-name="nadrukvet">Z2025-00001667 </text:span>hebben ontvangen voor het renoveren van de serre op de locatie <text:span text:style-name="nadrukvet">Kanaalkade 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77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7</meta:user-defined>
    <meta:user-defined meta:name="DCTERMS.abstract">Ingekomen aanvraag - Kanaalkade 3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Kanaalkade 3 in Ax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38</meta:user-defined>
    <meta:user-defined meta:name="OVERHEIDop.GmbID/DC.identifier">gmb-2025-397738</meta:user-defined>
    <meta:user-defined meta:name="OVERHEIDop.versieInformatie"/>
  </office:meta>
</office:document-meta>
</file>