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oenraadtweg 16 6026RC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Koenraadtweg 16 6026RC Maarheeze in te trekken.</text:p>
            <text:p text:style-name="common-al">Op 11 september 2025 heeft de gemeente Cranendonck dit verzoek bevestigd. De aanvraag is ingetrokken.</text:p>
            <text:p text:style-name="common-al">De intrekking is geregistreerd onder zaaknummer <text:span text:style-name="nadrukvet">354932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773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932</meta:user-defined>
    <meta:user-defined meta:name="DCTERMS.abstract">Plaatsing hekwerk met sierpoort aan voorzijde perceel Koenraadtweg 16 Maar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Koenraadtweg 16 6026RC Maarheez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33</meta:user-defined>
    <meta:user-defined meta:name="OVERHEIDop.GmbID/DC.identifier">gmb-2025-397733</meta:user-defined>
    <meta:user-defined meta:name="OVERHEIDop.versieInformatie"/>
  </office:meta>
</office:document-meta>
</file>