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oldtimer brommerrit bij Dorpsfeest Achtmaal 14-09-2025 op locatie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-08-2025 een melding vergunningsvrij evenement ontvangen, geregistreerd onder zaaknummer 0879ZV202501012, voor het organiseren van een oldtimer brommerrit bij Dorpsfeest Achtmaal 14-09-2025 op locatie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01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772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012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oldtimer brommerrit bij Dorpsfeest Achtmaal 14-09-2025 op locatie in Achtm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27</meta:user-defined>
    <meta:user-defined meta:name="OVERHEIDop.GmbID/DC.identifier">gmb-2025-397727</meta:user-defined>
    <meta:user-defined meta:name="OVERHEIDop.versieInformatie"/>
  </office:meta>
</office:document-meta>
</file>