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15 t/m 25 september 2025 op de locatie Haven 2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heeft de gemeente een aanvraag ontvangen voor een ontheffing voor het plaatsen van een steiger van 15 t/m 25 september 2025 op de locatie Haven 20 in Schoonhoven. De aanvraag is geregistreerd onder zaaknummer 193117119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772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11925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15 t/m 25 september 2025 op de locatie Haven 20 in Schoon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26</meta:user-defined>
    <meta:user-defined meta:name="OVERHEIDop.GmbID/DC.identifier">gmb-2025-397726</meta:user-defined>
    <meta:user-defined meta:name="OVERHEIDop.versieInformatie"/>
  </office:meta>
</office:document-meta>
</file>