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iewegracht 9, 6271BN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aanvraag ontvangen voor het kappen van een beuk op de locatie Kiewegracht 9, 6271BN Gulpen. De aanvraag is geregistreerd onder zaaknummer Z2025-0000066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772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2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2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66</meta:user-defined>
    <meta:user-defined meta:name="DCTERMS.abstract">Betreft: Aanvraag op locatie Kiewegracht 9, 6271BN Gul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Kiewegracht 9, 6271BN Gulp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25</meta:user-defined>
    <meta:user-defined meta:name="OVERHEIDop.GmbID/DC.identifier">gmb-2025-397725</meta:user-defined>
    <meta:user-defined meta:name="OVERHEIDop.versieInformatie"/>
  </office:meta>
</office:document-meta>
</file>