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woldseweg, St. Josephstraat en Jan van Dongenhof, Apeldoorn, het vergroten van woningen (uitbouw, dakkapel_wijz. vergunning 020056480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9-2025</text:p>
            <text:p text:style-name="common-al">Zaaknummer:  0200589994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772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2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2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99943</meta:user-defined>
    <dc:language>nl</dc:language>
    <meta:user-defined meta:name="OVERHEIDop.locatietype/OVERHEIDop.gebiedsmarkering">Vlak</meta:user-defined>
    <meta:user-defined meta:name="DC.title">Aanvraag Omgevingsvergunning Terwoldseweg, St. Josephstraat en Jan van Dongenhof, Apeldoorn, het vergroten van woningen (uitbouw, dakkapel_wijz. vergunning 02005648014)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23</meta:user-defined>
    <meta:user-defined meta:name="OVERHEIDop.GmbID/DC.identifier">gmb-2025-397723</meta:user-defined>
    <meta:user-defined meta:name="OVERHEIDop.versieInformatie"/>
  </office:meta>
</office:document-meta>
</file>