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oke Smitsingel 47, 1566 SM Assendelft - het vervangen en vergroten van de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084 - het vervangen en vergroten van de dakkapel op de voorgevel van de woning op de locatie Joke Smitsingel 47, 1566 SM Assendelft</text:p>
            <text:p text:style-name="common-al">Aanvraag ontvangen: 09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71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084</meta:user-defined>
    <dc:language>nl</dc:language>
    <meta:user-defined meta:name="OVERHEIDop.locatietype/OVERHEIDop.gebiedsmarkering">Punt</meta:user-defined>
    <meta:user-defined meta:name="DC.title">Aanvraag omgevingsvergunning - Joke Smitsingel 47, 1566 SM Assendelft - het vervangen en vergroten van de dakkapel op de voorgevel van de won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19</meta:user-defined>
    <meta:user-defined meta:name="OVERHEIDop.GmbID/DC.identifier">gmb-2025-397719</meta:user-defined>
    <meta:user-defined meta:name="OVERHEIDop.versieInformatie"/>
  </office:meta>
</office:document-meta>
</file>