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124, 9902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3054 voor het kappen van een boom (slechte conditie) op de locatie Farmsumerweg 124, 9902B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7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54</meta:user-defined>
    <meta:user-defined meta:name="DCTERMS.abstract">11 september 2025 verleend voor het kappen van een boom (slechte conditie) op de locatie Farmsumerweg 124, 9902BW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124, 9902BW Apping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18</meta:user-defined>
    <meta:user-defined meta:name="OVERHEIDop.GmbID/DC.identifier">gmb-2025-397718</meta:user-defined>
    <meta:user-defined meta:name="OVERHEIDop.versieInformatie"/>
  </office:meta>
</office:document-meta>
</file>