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azomerfeest Koninginnelaan Apeldoorn d.d.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 september 2025</text:p>
            <text:p text:style-name="common-al">Omschrijving: Een braderie met kramen, foodtrucks, oude ambachten en diverse entertainment</text:p>
            <text:p text:style-name="common-al">Locatie: Koninginnelaan vanaf de Langeweg tot de Bas Backerlaan, 7315 BJ Apeldoorn</text:p>
            <text:p text:style-name="common-al">Zaaknummer: 02005834209</text:p>
            <text:p text:style-name="common-al">Datum evenement: 27 september 2025</text:p>
            <text:p text:style-name="common-al">Tijdstip evenement: 14:00 uur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71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34209</meta:user-defined>
    <dc:language>nl</dc:language>
    <meta:user-defined meta:name="OVERHEIDop.locatietype/OVERHEIDop.gebiedsmarkering">Punt</meta:user-defined>
    <meta:user-defined meta:name="DC.title">Besluit evenementenvergunning nazomerfeest Koninginnelaan Apeldoorn d.d. 27 septemb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17</meta:user-defined>
    <meta:user-defined meta:name="OVERHEIDop.GmbID/DC.identifier">gmb-2025-397717</meta:user-defined>
    <meta:user-defined meta:name="OVERHEIDop.versieInformatie"/>
  </office:meta>
</office:document-meta>
</file>