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 bosgebieden op diverse locaties in Delfzijl, 't Zandt, Garrelsweer, Appingedam,  Bierum, Stedum, Wagenborgen, Middelstum,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3660 voor het kappen van 89 bomen (essentaksterfte) in bosgebieden op diverse locaties in Delfzijl, 't Zandt, Garrelsweer, Appingedam, Bierum, Stedum, Wagenborgen, Middelstum,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7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660</meta:user-defined>
    <meta:user-defined meta:name="DCTERMS.abstract">11 september 2025 verleend voor het kappen van 89 bomen (essentaksterfte) in bosgebieden op diverse locaties in Delfzijl, 't Zandt, Garrelsweer, Appingedam,  Bierum, Stedum, Wagenborgen, Middelstum, Zeerij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in bosgebieden op diverse locaties in Delfzijl, 't Zandt, Garrelsweer, Appingedam,  Bierum, Stedum, Wagenborgen, Middelstum, Zeerijp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15</meta:user-defined>
    <meta:user-defined meta:name="OVERHEIDop.GmbID/DC.identifier">gmb-2025-397715</meta:user-defined>
    <meta:user-defined meta:name="OVERHEIDop.versieInformatie"/>
  </office:meta>
</office:document-meta>
</file>