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 splitsen ve gebouw - wijziging bestaand aantal appartementsrechten -, Stadhouderslaan 2D, 3583JH Utrecht, GU-Z2025-002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tadhouderslaan 2D, 3583JH Utrecht</text:p>
            <text:p text:style-name="common-al">GU-Z2025-0020682</text:p>
            <text:p text:style-name="common-al">het kad splitsen ve gebouw - wijziging bestaand aantal appartementsrechten -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71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682</meta:user-defined>
    <meta:user-defined meta:name="DCTERMS.abstract">Verleende vergunning voor het kad splitsen ve gebouw - wijziging bestaand aantal appartementsrechten -, Stadhouderslaan 2D, 3583JH Utrecht, GU-Z2025-0020682</meta:user-defined>
    <dc:language>nl</dc:language>
    <meta:user-defined meta:name="OVERHEIDop.locatietype/OVERHEIDop.gebiedsmarkering">Punt</meta:user-defined>
    <meta:user-defined meta:name="DC.title">Verleende vergunning voor het kad splitsen ve gebouw - wijziging bestaand aantal appartementsrechten -, Stadhouderslaan 2D, 3583JH Utrecht, GU-Z2025-0020682</meta:user-defined>
    <meta:user-defined meta:name="OVERHEIDop.datumEindeReactietermijn">2025-10-23</meta:user-defined>
    <meta:user-defined meta:name="OVERHEIDop.terinzageleggingBG">https://jeleefomgeving.nl/inzien/002220647/655328fe-992a-4a4c-8bfa-c454aa97cfe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13</meta:user-defined>
    <meta:user-defined meta:name="OVERHEIDop.GmbID/DC.identifier">gmb-2025-397713</meta:user-defined>
    <meta:user-defined meta:name="OVERHEIDop.versieInformatie"/>
  </office:meta>
</office:document-meta>
</file>