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sluitvergunning riool, Z 2266417, Familie Vinkelaan 1 t/m 25 Hebe Kohlbruggepark 10 t/m 22 Project 22a Groenpoort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endaal maken bekend dat de volgende aansluitvergunning riool is verleend: </text:p>
            <text:p text:style-name="common-al"/>
            <text:p text:style-name="last-al">Datum: 10 september 2025, z 2266417,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ocatie: Familie Vinkelaan 1 t/m 25 Hebe Kohlbruggepark 10 t/m 22 Project 22a Groenpoort Veenendaal</text:span>
            <text:span text:style-name="datum"/>
          </text:p>
          </text:section>
          <text:section text:name="ondertekening_id1-3-2-2-2">
            <text:p><text:span text:style-name="functie">Volgens de Algemene wet bestuursrecht kunnen belanghebbenden binnen zes weken na de dag waarop de vergunning is verzonden een bezwaarschrift in dienen tegen de verleende vergunning. Dit kunt u digitaal doen via www.veenendaal.nl/bezwaar. Hiervoor moet u wel beschikken over een elektronische handtekening (DigiD). Of schriftelijk door uw bezwaarschrift te richten aan burgemeester en wethouders van de gemeente Veenendaal, Postbus 1100, 3900 BC Veenendaal.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97712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1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1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aansluitvergunning riool, Z 2266417, Familie Vinkelaan 1 t/m 25 Hebe Kohlbruggepark 10 t/m 22 Project 22a Groenpoort Veenendaal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712</meta:user-defined>
    <meta:user-defined meta:name="OVERHEIDop.GmbID/DC.identifier">gmb-2025-397712</meta:user-defined>
    <meta:user-defined meta:name="OVERHEIDop.versieInformatie"/>
  </office:meta>
</office:document-meta>
</file>