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Oostumerweg 6, 9893 TC Garnwerd, Verzoeklocatie 20240711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Westerkwartier een bouwmelding ontvangen voor de locatie Oostumerweg 6 in Garnwerd. De melding is geregistreerd onder zaaknummer 202400720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7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2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Oostumerweg 6, 9893 TC Garnwerd, Verzoeklocatie 202407110138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10</meta:user-defined>
    <meta:user-defined meta:name="OVERHEIDop.GmbID/DC.identifier">gmb-2025-397710</meta:user-defined>
    <meta:user-defined meta:name="OVERHEIDop.versieInformatie"/>
  </office:meta>
</office:document-meta>
</file>