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renoveren van de woning - het vernieuwen aanbouw en dakkapel, Noordhoornseweg 12,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renoveren van de woning - het vernieuwen aanbouw en dakkapel op locatie Noordhoornseweg 12, 2635GC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7699 onder zaaknummer Z2025-0000011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770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0</meta:user-defined>
    <meta:user-defined meta:name="DCTERMS.abstract">Betreft: Beschikking op aanvraag op locatie Noordhoornseweg 12, 2635GC Den Hoorn</meta:user-defined>
    <dc:language>nl</dc:language>
    <meta:user-defined meta:name="DC.title">Omgevingsvergunning met buitenplanse omgevingsplanactiviteit (BOPA) - het renoveren van de woning - het vernieuwen aanbouw en dakkapel, Noordhoornseweg 12, 2635GC Den Hoorn</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275</meta:user-defined>
    <meta:user-defined meta:name="OVERHEIDop.publicationIssue">397707</meta:user-defined>
    <meta:user-defined meta:name="OVERHEIDop.GmbID/DC.identifier">gmb-2025-397707</meta:user-defined>
    <meta:user-defined meta:name="OVERHEIDop.versieInformatie"/>
  </office:meta>
</office:document-meta>
</file>