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groten van de dakopbouw op het perceel Grote Poelslak 17, 3824 H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dakopbouw op het perceel Grote Poelslak 17, 3824 HW Amersfoort</text:span>
          </text:p>
            <text:p text:style-name="common-al">De Gemeente Amersfoort heeft op 09-09-2025 een aanvraag voor een omgevingsvergunning ontvangen voor het vergroten van de dakopbouw op het perceel Grote Poelslak 17, 3824 HW Amersfoort, met kenmerk CLZ-0002853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770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0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0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530</meta:user-defined>
    <dc:language>nl</dc:language>
    <meta:user-defined meta:name="OVERHEIDop.locatietype/OVERHEIDop.gebiedsmarkering">Punt</meta:user-defined>
    <meta:user-defined meta:name="DC.title">Ontvangen aanvraag omgevingsvergunning voor het vergroten van de dakopbouw op het perceel Grote Poelslak 17, 3824 HW Amersfoor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05</meta:user-defined>
    <meta:user-defined meta:name="OVERHEIDop.GmbID/DC.identifier">gmb-2025-397705</meta:user-defined>
    <meta:user-defined meta:name="OVERHEIDop.versieInformatie"/>
  </office:meta>
</office:document-meta>
</file>