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avornin Lohmanstraat 14, 3904 A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avornin Lohmanstraat 14, 3904 AS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1-2025  aangevraagd voor het verbouwen van een woning (technisch) voor de locatie De Savornin Lohmanstraat 14, 3904 AS Veenendaal en is geregistreerd onder het nummer CLZ-0001304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7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48</meta:user-defined>
    <dc:language>nl</dc:language>
    <meta:user-defined meta:name="OVERHEIDop.locatietype/OVERHEIDop.gebiedsmarkering">Punt</meta:user-defined>
    <meta:user-defined meta:name="DC.title">Publicatie aanvraag omgevingsvergunning De Savornin Lohmanstraat 14, 3904 AS Veenendaal te Veenenda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70</meta:user-defined>
    <meta:user-defined meta:name="OVERHEIDop.GmbID/DC.identifier">gmb-2025-39770</meta:user-defined>
    <meta:user-defined meta:name="OVERHEIDop.versieInformatie"/>
  </office:meta>
</office:document-meta>
</file>