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ppartement en het vernieuwen van de voorgevel - Moleneind ZZ 15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oleneind ZZ 15, 9203ZW Drachten, het realiseren van een appartement en het vernieuwen van de voorgevel, Z2025-00001856, datum bekendmaking: 11 sept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769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9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6</meta:user-defined>
    <meta:user-defined meta:name="DCTERMS.abstract">Verlenging beslistermijn, het realiseren van een appartement en het vernieuwen van de voorgevel, Moleneind ZZ 15, 9203ZW Drachten, zaaknummer: Z2025-0000185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een appartement en het vernieuwen van de voorgevel - Moleneind ZZ 15, 9203ZW Drach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93</meta:user-defined>
    <meta:user-defined meta:name="OVERHEIDop.GmbID/DC.identifier">gmb-2025-397693</meta:user-defined>
    <meta:user-defined meta:name="OVERHEIDop.versieInformatie"/>
  </office:meta>
</office:document-meta>
</file>