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open veldschuur op Achterste Aa 10 5571V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5868</text:p>
            <text:p text:style-name="common-al">Ontvangstdatum aanvraag: 17-07-2025</text:p>
            <text:p text:style-name="common-al">Plaats/adres: Achterste Aa 10 5571VE Bergeijk</text:p>
            <text:p text:style-name="common-al">Omschrijving: het plaatsen van een open veldschuur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769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868</meta:user-defined>
    <meta:user-defined meta:name="DCTERMS.abstract">plaatsen van een open veld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plaatsen van een open veldschuur op Achterste Aa 10 5571VE Bergeij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90</meta:user-defined>
    <meta:user-defined meta:name="OVERHEIDop.GmbID/DC.identifier">gmb-2025-397690</meta:user-defined>
    <meta:user-defined meta:name="OVERHEIDop.versieInformatie"/>
  </office:meta>
</office:document-meta>
</file>