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oonwagenstandplaats Crutserveldweg 14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gemeente kunt u op bepaalde plaatsen en onder bepaalde voorwaarden in een woonwagen wonen. De gemeente verhuurt woonwagenstandplaatsen maar geen woonwagens.</text:p>
            <text:p text:style-name="al"/>
            <text:p text:style-name="al">Op dit moment is de woonwagenstandplaats vrij Crutserveldweg 14 HEERLEN. De belangstellingstermijn voor deze vacante woonwagenstandplaats start op maandag 15 september 2025. De exacte sluitingsdatum en tijd is maandag 6 oktober 2025 om 12:00 uur. </text:p>
            <text:p text:style-name="al"/>
            <text:p text:style-name="al">Om in aanmerking te komen voor deze vacante huurstandplaats dient u de volgende belangstellingsprocedure in acht te nemen en binnen de gestelde termijn te reageren.</text:p>
            <text:p text:style-name="al"/>
            <text:list text:style-name="id1-3-2-2-1-8">
              <text:list-item text:style-override="id1-3-2-2-1-8-1">
                <text:number>1.</text:number>
                <text:p text:style-name="al">Het belangstellingsformulier vóór de sluitingsdatum en tijd aanleveren bij de gemeente Heerlen onder vermelding van het zaaknummer: Z-20239880. Het belangstellingsformulier kunt u telefonisch aanvragen bij de regisseur woonwagenzaken dhr. M.W.L. (Maurice) Moonen (telefoonnummer: 045-5604774).</text:p>
              </text:list-item>
              <text:list-item text:style-override="id1-3-2-2-1-8-2">
                <text:number>2.</text:number>
                <text:p text:style-name="al">Tegelijkertijd dient u de volgende persoonlijke gegevens te overleggen zoals:</text:p>
                <text:list text:style-name="id1-3-2-2-1-8-2-3">
                  <text:list-item text:style-override="id1-3-2-2-1-8-2-3-1">
                    <text:number>a.</text:number>
                    <text:p text:style-name="al">geldig legitimatiebewijs (kopie identiteitskaart, paspoort, rijbewijs);</text:p>
                  </text:list-item>
                  <text:list-item text:style-override="id1-3-2-2-1-8-2-3-2">
                    <text:number>b.</text:number>
                    <text:p text:style-name="al">positieve huurdersverklaring van de verhuurder, met wie u de laatste keer een huurovereenkomst had;</text:p>
                  </text:list-item>
                  <text:list-item text:style-override="id1-3-2-2-1-8-2-3-3">
                    <text:number>c.</text:number>
                    <text:p text:style-name="al">inkomstenverklaring (salarisstroken van de afgelopen drie maanden of een jaaropgave van uw werkgever of een bewijs van uitkering;</text:p>
                  </text:list-item>
                  <text:list-item text:style-override="id1-3-2-2-1-8-2-3-4">
                    <text:number>d.</text:number>
                    <text:p text:style-name="al">uw bloed- of aanverwantschap in relatie tot de vrijgekomen woonwagenstandplaats.</text:p>
                  </text:list-item>
                </text:list>
              </text:list-item>
            </text:list>
            <text:p text:style-name="al"/>
            <text:p text:style-name="al">Het ingevulde en ondertekende belangstellingsformulier opsturen naar:</text:p>
            <text:p text:style-name="al"/>
            <text:list text:style-name="id1-3-2-2-1-12">
              <text:list-item text:style-override="id1-3-2-2-1-12-1">
                <text:number>•</text:number>
                <text:p text:style-name="al">Per post:</text:p>
              </text:list-item>
            </text:list>
            <text:p text:style-name="al"> Gemeente Heerlen (t.a.v. Regisseur woonwagenzaken)</text:p>
            <text:p text:style-name="al"> Postbus 1 </text:p>
            <text:p text:style-name="al"> 6400 AA Heerlen</text:p>
            <text:p text:style-name="al"/>
            <text:list text:style-name="id1-3-2-2-1-17">
              <text:list-item text:style-override="id1-3-2-2-1-17-1">
                <text:number>•</text:number>
                <text:p text:style-name="al">Per Email:</text:p>
              </text:list-item>
            </text:list>
            <text:p text:style-name="al">
            <text:a xlink:href="mailto:m.moonen@heerlen.nl" xlink:type="simple">m.moonen@heerlen.nl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76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Gemeente Heerlen - Woonwagenstandplaats Crutserveldweg 14 Heerl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88</meta:user-defined>
    <meta:user-defined meta:name="OVERHEIDop.GmbID/DC.identifier">gmb-2025-397688</meta:user-defined>
    <meta:user-defined meta:name="OVERHEIDop.versieInformatie"/>
  </office:meta>
</office:document-meta>
</file>