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e Graspeel 1 5411L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voor een omgevingsvergunning met zaaknummer <text:span text:style-name="nadrukvet">83442-2025</text:span>.</text:p>
            <text:p text:style-name="common-al">De zaak betreft locatie Kleine Graspeel 1 5411LA Zeeland en heeft de omschrijving het "bouwen van een carport en tuinhuis (legalisatie) (omgevingsplan)". De vergunning is verleend.</text:p>
            <text:p text:style-name="common-al">Het besluit betreft de volgende onderdelen: bouwactiviteit (omgevingsplan)</text:p>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768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8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34422025</meta:user-defined>
    <meta:user-defined meta:name="DCTERMS.abstract">bouwen van een carport en tuinhuis (legalisatie)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eine Graspeel 1 5411LA Zeeland</meta:user-defined>
    <meta:user-defined meta:name="DCTERMS.W3CDTF/DCTERMS.available">2025-09-15</meta:user-defined>
    <meta:user-defined meta:name="DCTERMS.W3CDTF/OVERHEIDop.jaargang">2025</meta:user-defined>
    <meta:user-defined meta:name="OVERHEIDop.publicationIssue">397681</meta:user-defined>
    <meta:user-defined meta:name="OVERHEIDop.GmbID/DC.identifier">gmb-2025-397681</meta:user-defined>
    <meta:user-defined meta:name="OVERHEIDop.versieInformatie"/>
  </office:meta>
</office:document-meta>
</file>