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 321, 1118 CE, realiseren vervanging koelinstallatie op het dak van gebouw 540, 27-01-2025, DSO nummer 2025012700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Havenmeesterweg 321, 1118 CE, realiseren vervanging koelinstallatie op het dak van gebouw 540, 27-01-2025, DSO nummer 2025012700360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68</meta:user-defined>
    <meta:user-defined meta:name="OVERHEIDop.GmbID/DC.identifier">gmb-2025-39768</meta:user-defined>
    <meta:user-defined meta:name="OVERHEIDop.versieInformatie"/>
  </office:meta>
</office:document-meta>
</file>