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nabij nummer 459_108, Apeldoorn, het kappen van 63 bomen (landgoed De W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9-2025</text:p>
            <text:p text:style-name="common-al">Zaaknummer:  020058999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6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9919</meta:user-defined>
    <dc:language>nl</dc:language>
    <meta:user-defined meta:name="OVERHEIDop.locatietype/OVERHEIDop.gebiedsmarkering">Vlak</meta:user-defined>
    <meta:user-defined meta:name="DC.title">Aanvraag Omgevingsvergunning Deventerstraat nabij nummer 459_108, Apeldoorn, het kappen van 63 bomen (landgoed De Wellen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79</meta:user-defined>
    <meta:user-defined meta:name="OVERHEIDop.GmbID/DC.identifier">gmb-2025-397679</meta:user-defined>
    <meta:user-defined meta:name="OVERHEIDop.versieInformatie"/>
  </office:meta>
</office:document-meta>
</file>