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hospita, Bekkerstraat 39, 3572SB Utrecht, GU-Z2025-0028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ekkerstraat 39, 3572SB Utrecht</text:p>
            <text:p text:style-name="common-al">GU-Z2025-0028148</text:p>
            <text:p text:style-name="common-al">koopwoning niet zelf gebruiken - opkoopbescherming hospita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67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8148</meta:user-defined>
    <meta:user-defined meta:name="DCTERMS.abstract">Verleende vergunning voor koopwoning niet zelf gebruiken - opkoopbescherming hospita, Bekkerstraat 39, 3572SB Utrecht, GU-Z2025-002814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hospita, Bekkerstraat 39, 3572SB Utrecht, GU-Z2025-0028148</meta:user-defined>
    <meta:user-defined meta:name="OVERHEIDop.datumEindeReactietermijn">2025-10-23</meta:user-defined>
    <meta:user-defined meta:name="OVERHEIDop.terinzageleggingBG">https://jeleefomgeving.nl/inzien/002220647/94098018-260c-41d9-90ac-8b16ec4beb06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76</meta:user-defined>
    <meta:user-defined meta:name="OVERHEIDop.GmbID/DC.identifier">gmb-2025-397676</meta:user-defined>
    <meta:user-defined meta:name="OVERHEIDop.versieInformatie"/>
  </office:meta>
</office:document-meta>
</file>