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Poolvos 2-4,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opslaan van propaan in bovengrondse opslagtank</text:p>
            <text:p text:style-name="common-al">Locatie: Poolvos 4, 5236 NZ 's-Hertogenbosch</text:p>
            <text:p text:style-name="common-al">Zaaknummer:  Z/257450</text:p>
            <text:p text:style-name="common-al">Datum ontvangen:  23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6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4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’s-Hertogenbosch – Melding Besluit activiteiten leefomgeving (Bal) – Poolvos 2-4, ‘s-Hertogenbosch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70</meta:user-defined>
    <meta:user-defined meta:name="OVERHEIDop.GmbID/DC.identifier">gmb-2025-397670</meta:user-defined>
    <meta:user-defined meta:name="OVERHEIDop.versieInformatie"/>
  </office:meta>
</office:document-meta>
</file>