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egracht 135, 3511AJ Utrecht, GU-Z2025-003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003</text:p>
            <text:p text:style-name="common-al">Toelichting: het aanbrengen van steigerdoekreclame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6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00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Oudegracht 135, 3511AJ Utrecht, GU-Z2025-0030003</meta:user-defined>
    <meta:user-defined meta:name="OVERHEIDop.datumEindeReactietermijn">2025-11-05</meta:user-defined>
    <meta:user-defined meta:name="OVERHEIDop.terinzageleggingBG">https://jeleefomgeving.nl/inzien/002220647/224e8353-fee0-4404-a736-50a09fa10b8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67</meta:user-defined>
    <meta:user-defined meta:name="OVERHEIDop.GmbID/DC.identifier">gmb-2025-397667</meta:user-defined>
    <meta:user-defined meta:name="OVERHEIDop.versieInformatie"/>
  </office:meta>
</office:document-meta>
</file>