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Haverhullen 57, 9403 WJ Assen, Verzoeklocatie 20250902010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Haverhullen 57, 9403 WJ Assen, Verzoeklocatie 2025090201061  </text:span>
          </text:p>
            <text:p text:style-name="common-al">De gemeente Assen heeft een omgevingsvergunning verleend. De gemeente geeft hiermee toestemming voor het opslaan van roerende zaken aan de Haverhullen 57, 9403 WJ Assen, Verzoeklocatie 202509020106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1-09-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97664</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664</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664</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8700</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opslaan van roerende zaken, Haverhullen 57, 9403 WJ Assen, Verzoeklocatie 2025090201061</meta:user-defined>
    <meta:user-defined meta:name="DCTERMS.W3CDTF/DCTERMS.available">2025-09-15</meta:user-defined>
    <meta:user-defined meta:name="DCTERMS.W3CDTF/OVERHEIDop.jaargang">2025</meta:user-defined>
    <meta:user-defined meta:name="OVERHEIDop.publicationIssue">397664</meta:user-defined>
    <meta:user-defined meta:name="OVERHEIDop.GmbID/DC.identifier">gmb-2025-397664</meta:user-defined>
    <meta:user-defined meta:name="OVERHEIDop.versieInformatie"/>
  </office:meta>
</office:document-meta>
</file>