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kennisgeving beschi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Dantumadiel</text:span>
          </text:p>
            <text:p text:style-name="common-al">
            <text:span text:style-name="nadrukvet"> Kennisgeving Beschikking omgevingsvergunning</text:span>
          </text:p>
            <text:p text:style-name="common-al"/>
            <text:p text:style-name="common-al">Verleend aan: Wouterswoude Pluimveebedrijf B.V.</text:p>
            <text:p text:style-name="common-al">Betreft: het veranderen van de inrichting.</text:p>
            <text:p text:style-name="common-al">Locatie: Broekloane 19 te Wâlterswâld, gemeente Dantumadiel.</text:p>
            <text:p text:style-name="common-al"/>
            <text:p text:style-name="common-al">Het college van burgemeester en wethouders van de gemeente Dantumadiel heeft besloten de gevraagde vergunning te verlenen onder zaaknummer 2023-FUMO-0082631.</text:p>
            <text:p text:style-name="common-al"/>
            <text:p text:style-name="common-al">Een dag nadat de beschikking ter inzage is gelegd en hiervan is kennisgegeven, start de termijn van zes weken voor het indienen van een beroepschrift. In die periode kunnen zowel u als belanghebbenden beroep aantekenen tegen deze beschikking. Ook niet-belanghebbenden kunnen beroep aantekenen indien zij een zienswijze hebben ingediend. </text:p>
            <text:p text:style-name="common-al"/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/>
            <text:p text:style-name="common-al">De beschikking ligt ter inzage:</text:p>
            <text:p text:style-name="common-al">- bij de FUMO, elke werkdag van 9.00 tot 16.00 uur (vooraf contact opnemen);</text:p>
            <text:p text:style-name="common-al">- in het gemeentehuis van de gemeente Dantumadiel (vooraf contact opnemen).</text:p>
            <text:p text:style-name="common-al"/>
            <text:p text:style-name="common-al">Beroepschriften moeten bevatten: naam en adres, het kenmerk van het betreffende besluit, motivering, datum en ondertekening.</text:p>
            <text:p text:style-name="common-al">Beroepschriften kunt u sturen naar: Rechtbank Noord Nederland, Postbus 150, 9700 AD Gro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9766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6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6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3-FUMO-0082631</meta:user-defined>
    <dc:language>nl</dc:language>
    <meta:user-defined meta:name="OVERHEIDop.locatietype/OVERHEIDop.gebiedsmarkering">Adres</meta:user-defined>
    <meta:user-defined meta:name="DC.title">Gemeente Dantumadiel kennisgeving beschikking omgevingsvergun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661</meta:user-defined>
    <meta:user-defined meta:name="OVERHEIDop.GmbID/DC.identifier">gmb-2025-397661</meta:user-defined>
    <meta:user-defined meta:name="OVERHEIDop.versieInformatie"/>
  </office:meta>
</office:document-meta>
</file>