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584, 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584</text:p>
            <text:p text:style-name="common-al">De omschrijving van de zaak:afwijken regels omgevingsplan voor vervangen van de CO2 opslagtank</text:p>
            <text:p text:style-name="common-al">De ontvangstdatum van de zaak: 25 november 2024</text:p>
            <text:p text:style-name="common-al">De globale locatie:Klein Dongenseweg 34, 5106A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regels omgevingsplan voor vervangen van de CO2 opslagtank</text:p>
            <text:p text:style-name="common-al">
            <text:span text:style-name="nadrukvet">Besluitgegevens</text:span>
          </text:p>
            <text:p text:style-name="common-al">De besluitdatum:28 januari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6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4</meta:user-defined>
    <meta:user-defined meta:name="DCTERMS.abstract">Klein Dongenseweg 34, 5106AC Do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Z2024-00001584, : 28 januari 2025</meta:user-defined>
    <meta:user-defined meta:name="OVERHEIDop.datumEindeReactietermijn">2025-03-11</meta:user-defined>
    <meta:user-defined meta:name="OVERHEIDop.terinzageleggingBG">https://jeleefomgeving.nl/inzien/001325978/e593f2bc-29b0-4ffb-b596-dcb4fa79751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66</meta:user-defined>
    <meta:user-defined meta:name="OVERHEIDop.GmbID/DC.identifier">gmb-2025-39766</meta:user-defined>
    <meta:user-defined meta:name="OVERHEIDop.versieInformatie"/>
  </office:meta>
</office:document-meta>
</file>