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iese Varkenmarkt 7 2011JA Haarlem, 0392-2025-0109884, het vernieuwen van de stuurhut, het aanbrengen van patrijspoortjes en een tweede entree, verzonden 1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65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5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5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884</meta:user-defined>
    <meta:user-defined meta:name="DCTERMS.abstract">het vernieuwen van de stuurhut, het aanbrengen van patrijspoortjes en een tweede entre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Friese Varkenmarkt 7 2011JA Haarlem, 0392-2025-0109884, het vernieuwen van de stuurhut, het aanbrengen van patrijspoortjes en een tweede entree, verzonden 11-09-2025</meta:user-defined>
    <meta:user-defined meta:name="DCTERMS.W3CDTF/DCTERMS.available">2025-09-15</meta:user-defined>
    <meta:user-defined meta:name="DCTERMS.W3CDTF/OVERHEIDop.jaargang">2025</meta:user-defined>
    <meta:user-defined meta:name="OVERHEIDop.publicationIssue">397657</meta:user-defined>
    <meta:user-defined meta:name="OVERHEIDop.GmbID/DC.identifier">gmb-2025-397657</meta:user-defined>
    <meta:user-defined meta:name="OVERHEIDop.versieInformatie"/>
  </office:meta>
</office:document-meta>
</file>