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2 bomen op de locatie Sint Janstraat 22, 1251LA te Laren, ingekomen 10 september 2025 (zaaknummer OMG 2025-04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2 bomen op de locatie Sint Janstraat 22, 1251LA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9765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5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5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2 bomen op de locatie Sint Janstraat 22, 1251LA te Laren, ingekomen 10 september 2025 (zaaknummer OMG 2025-0407)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656</meta:user-defined>
    <meta:user-defined meta:name="OVERHEIDop.GmbID/DC.identifier">gmb-2025-397656</meta:user-defined>
    <meta:user-defined meta:name="OVERHEIDop.versieInformatie"/>
  </office:meta>
</office:document-meta>
</file>