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functie van "bedrijf-2" naar "wonen" op de locatie Raadhuisstraat 16, 1261EW te Blaricum, ingekomen 10 september 2025 (zaaknummer OMG 2025-04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wijzigen van de functie van "bedrijf-2" naar "wonen" op de locatie Raadhuisstraat 16, 1261EW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9765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5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5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de functie van "bedrijf-2" naar "wonen" op de locatie Raadhuisstraat 16, 1261EW te Blaricum, ingekomen 10 september 2025 (zaaknummer OMG 2025-0406)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655</meta:user-defined>
    <meta:user-defined meta:name="OVERHEIDop.GmbID/DC.identifier">gmb-2025-397655</meta:user-defined>
    <meta:user-defined meta:name="OVERHEIDop.versieInformatie"/>
  </office:meta>
</office:document-meta>
</file>