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ooppoort op de locatie De Kamp 7, 1251JP te Laren (zaaknummer OMG 2025-034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8 september 2025. De gemeente geeft hiermee toestemming voor het plaatsen van een looppoort op de locatie De Kamp 7, 1251J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765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5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5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looppoort op de locatie De Kamp 7, 1251JP te Laren (zaaknummer OMG 2025-0345)</meta:user-defined>
    <meta:user-defined meta:name="DCTERMS.W3CDTF/DCTERMS.available">2025-09-15</meta:user-defined>
    <meta:user-defined meta:name="DCTERMS.W3CDTF/OVERHEIDop.jaargang">2025</meta:user-defined>
    <meta:user-defined meta:name="OVERHEIDop.publicationIssue">397653</meta:user-defined>
    <meta:user-defined meta:name="OVERHEIDop.GmbID/DC.identifier">gmb-2025-397653</meta:user-defined>
    <meta:user-defined meta:name="OVERHEIDop.versieInformatie"/>
  </office:meta>
</office:document-meta>
</file>