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Johannes Camphuysstraat 39 BS, 3531SC Utrecht, GU-Z2025-0027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ohannes Camphuysstraat 39 BS, 3531SC Utrecht</text:p>
            <text:p text:style-name="common-al">GU-Z2025-0027573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64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4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4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7573</meta:user-defined>
    <meta:user-defined meta:name="DCTERMS.abstract">Verleende vergunning voor koopwoning niet zelf gebruiken - opkoopbescherming, Johannes Camphuysstraat 39 BS, 3531SC Utrecht, GU-Z2025-0027573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Johannes Camphuysstraat 39 BS, 3531SC Utrecht, GU-Z2025-0027573</meta:user-defined>
    <meta:user-defined meta:name="OVERHEIDop.datumEindeReactietermijn">2025-10-23</meta:user-defined>
    <meta:user-defined meta:name="OVERHEIDop.terinzageleggingBG">https://jeleefomgeving.nl/inzien/002220647/29f2751d-f3ba-425d-bde1-60dbac15c91c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49</meta:user-defined>
    <meta:user-defined meta:name="OVERHEIDop.GmbID/DC.identifier">gmb-2025-397649</meta:user-defined>
    <meta:user-defined meta:name="OVERHEIDop.versieInformatie"/>
  </office:meta>
</office:document-meta>
</file>