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intrekking Intrekken Omgevingsvergunning (ambtshalve) Loosteeg 31, 5981NJ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september 2025 het besluit genomen om de Intrekken Omgevingsvergunning (ambtshalve) voor het Project intrekken oude vergunningen op de locatie Loosteeg 31, 5981NJ Panningen ambtshalve in te trekken. De intrekking is geregistreerd onder zaaknummer Z2025-00002132. De ingetrokken vergunning betreft de volgende onderdelen:</text:p>
            <text:p text:style-name="common-al">Het besluit en de bijbehorende stukken liggen met ingang van 16 sept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132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september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764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4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4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32</meta:user-defined>
    <meta:user-defined meta:name="DCTERMS.abstract">Betreft: Besluit op locatie Loosteeg 31, 5981NJ Panningen</meta:user-defined>
    <dc:language>nl</dc:language>
    <meta:user-defined meta:name="OVERHEIDop.locatietype/OVERHEIDop.gebiedsmarkering">Punt</meta:user-defined>
    <meta:user-defined meta:name="DC.title">Ambtshalve intrekking Intrekken Omgevingsvergunning (ambtshalve) Loosteeg 31, 5981NJ Panningen</meta:user-defined>
    <meta:user-defined meta:name="DCTERMS.W3CDTF/DCTERMS.available">2025-09-15</meta:user-defined>
    <meta:user-defined meta:name="DCTERMS.W3CDTF/OVERHEIDop.jaargang">2025</meta:user-defined>
    <meta:user-defined meta:name="OVERHEIDop.publicationIssue">397647</meta:user-defined>
    <meta:user-defined meta:name="OVERHEIDop.GmbID/DC.identifier">gmb-2025-397647</meta:user-defined>
    <meta:user-defined meta:name="OVERHEIDop.versieInformatie"/>
  </office:meta>
</office:document-meta>
</file>