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bert Peereboomweg 5 2031BC Haarlem, 0392-2025-0139466, het realiseren van 4 bedrijfsunits, ontvangen op 1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64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9466</meta:user-defined>
    <meta:user-defined meta:name="DCTERMS.abstract">het realiseren van 4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bert Peereboomweg 5 2031BC Haarlem, 0392-2025-0139466, het realiseren van 4 bedrijfsunits, ontvangen op 10-09-2025</meta:user-defined>
    <meta:user-defined meta:name="DCTERMS.W3CDTF/DCTERMS.available">2025-09-15</meta:user-defined>
    <meta:user-defined meta:name="DCTERMS.W3CDTF/OVERHEIDop.jaargang">2025</meta:user-defined>
    <meta:user-defined meta:name="OVERHEIDop.publicationIssue">397646</meta:user-defined>
    <meta:user-defined meta:name="OVERHEIDop.GmbID/DC.identifier">gmb-2025-397646</meta:user-defined>
    <meta:user-defined meta:name="OVERHEIDop.versieInformatie"/>
  </office:meta>
</office:document-meta>
</file>