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ine Graspeel 1 5411L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besluit genomen op de aanvraag voor een omgevingsvergunning met zaaknummer <text:span text:style-name="nadrukvet">83442-2025</text:span>.</text:p>
            <text:p text:style-name="common-al">De zaak betreft locatie Kleine Graspeel 1 5411LA Zeeland en heeft de omschrijving het "bouwen van een carport en tuinhuis (legalisatie) (omgevingsplan)". De vergunning is .</text:p>
            <text:p text:style-name="common-al">Het besluit betreft de volgende onderdelen: bouwactiviteit (omgevingsplan)</text:p>
            <text:p text:style-name="common-al">Het besluit is verzonden op: 1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764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4422025</meta:user-defined>
    <meta:user-defined meta:name="DCTERMS.abstract">bouwen van een carport en tuinhuis (legalisati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eine Graspeel 1 5411LA Zeeland</meta:user-defined>
    <meta:user-defined meta:name="DCTERMS.W3CDTF/DCTERMS.available">2025-09-15</meta:user-defined>
    <meta:user-defined meta:name="DCTERMS.W3CDTF/OVERHEIDop.jaargang">2025</meta:user-defined>
    <meta:user-defined meta:name="OVERHEIDop.publicationIssue">397643</meta:user-defined>
    <meta:user-defined meta:name="OVERHEIDop.GmbID/DC.identifier">gmb-2025-397643</meta:user-defined>
    <meta:user-defined meta:name="OVERHEIDop.versieInformatie"/>
  </office:meta>
</office:document-meta>
</file>