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iverse wegen in Varsseveld</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het college van burgemeester en wethouders een besluit genomen op de aanvraag voor een wegafsluiting van (een deel van) de Spoorstraat, Burgemeester Goldbergstraat, Prins Hendriklaan, Prins Alexanderstraat, Houtdreef, Koningin Wilhelminastraat, Wethouder Harteminkpad, Koningin Julianalaan, Hovenstraat, Kerkplein, Doetinchemseweg, Dames Jolinkweg, Schoolstraat, Grutterinkpad en Van Pallandtstraat in Varsseveld in verband met het organiseren van het evenement Intocht Sinterklaas op 15 november 2025 van 15.15 uur tot 16.15 uur. </text:p>
            <text:p text:style-name="common-al">Zaaknummer: 1238329</text:p>
            <text:p text:style-name="common-al">Het besluit is verzonden op 10 september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76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Kennisgeving wegafsluiting diverse wegen in Varsseveld</meta:user-defined>
    <meta:user-defined meta:name="DCTERMS.W3CDTF/DCTERMS.available">2025-09-15</meta:user-defined>
    <meta:user-defined meta:name="DCTERMS.W3CDTF/OVERHEIDop.jaargang">2025</meta:user-defined>
    <meta:user-defined meta:name="OVERHEIDop.externeBijlage">Geaccepteerde melding Sinterklaas Varsseveveld|exb-2025-33271</meta:user-defined>
    <meta:user-defined meta:name="OVERHEIDop.publicationIssue">397641</meta:user-defined>
    <meta:user-defined meta:name="OVERHEIDop.GmbID/DC.identifier">gmb-2025-397641</meta:user-defined>
    <meta:user-defined meta:name="OVERHEIDop.versieInformatie"/>
  </office:meta>
</office:document-meta>
</file>